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ngdijk ongenummerd(Kadastrale perceel VAN00-K-252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(regulier) ontvangen voor het perceel Ringdijk ongenummerd(Kadastrale perceel VAN00-K-252)in Vianen. De aanvraag is geregistreerd onder zaaknummer OVR-2024-005969. De aanvraag betreft het plaatsen van een Monument Boog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1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9</meta:user-defined>
    <dc:language>nl</dc:language>
    <meta:user-defined meta:name="OVERHEIDop.locatietype/OVERHEIDop.gebiedsmarkering">Vlak</meta:user-defined>
    <meta:user-defined meta:name="DC.title">Ingekomen aanvraag omgevingsvergunning Ringdijk ongenummerd(Kadastrale perceel VAN00-K-252)in Vian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67</meta:user-defined>
    <meta:user-defined meta:name="OVERHEIDop.GmbID/DC.identifier">gmb-2024-450167</meta:user-defined>
    <meta:user-defined meta:name="OVERHEIDop.versieInformatie"/>
  </office:meta>
</office:document-meta>
</file>