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Vlotgras 23, 1567 NA Assendelft - het bouwen van een dakkapel aan de zij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5763 - het bouwen van een dakkapel aan de zijgevel van de woning -  - op de locatie Vlotgras 23, 1567 NA Assendelft</text:p>
            <text:p text:style-name="common-al">Aanvraag ontvangen: 21-10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0166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16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166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763</meta:user-defined>
    <dc:language>nl</dc:language>
    <meta:user-defined meta:name="OVERHEIDop.locatietype/OVERHEIDop.gebiedsmarkering">Punt</meta:user-defined>
    <meta:user-defined meta:name="DC.title">Aanvraag omgevingsvergunning - Vlotgras 23, 1567 NA Assendelft - het bouwen van een dakkapel aan de zijgevel van de woning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166</meta:user-defined>
    <meta:user-defined meta:name="OVERHEIDop.GmbID/DC.identifier">gmb-2024-450166</meta:user-defined>
    <meta:user-defined meta:name="OVERHEIDop.versieInformatie"/>
  </office:meta>
</office:document-meta>
</file>