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overkapping aan Ossenblok 3 4823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overkapping aan Ossenblok 3 4823JG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2-10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15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5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6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overkapping aan Ossenblok 3 4823JG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58</meta:user-defined>
    <meta:user-defined meta:name="OVERHEIDop.GmbID/DC.identifier">gmb-2024-450158</meta:user-defined>
    <meta:user-defined meta:name="OVERHEIDop.versieInformatie"/>
  </office:meta>
</office:document-meta>
</file>