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van een raamdorpel aan de achtergevel van de woning, Jalinkstraat 8, 7642BC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Jalinkstraat 8, 7642BC Wierden. De melding is geregistreerd onder nummer Z2024-00001813.</text:p>
            <text:p text:style-name="common-al">De melding betreft asbestsanering van een raamdorpel aan de achtergevel van de won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1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813</meta:user-defined>
    <meta:user-defined meta:name="DCTERMS.abstract">Betreft: Melding op locatie Jalinkstraat 8, 7642BC Wierden</meta:user-defined>
    <dc:language>nl</dc:language>
    <meta:user-defined meta:name="OVERHEIDop.locatietype/OVERHEIDop.gebiedsmarkering">Vlak</meta:user-defined>
    <meta:user-defined meta:name="DC.title">Melding asbestsanering van een raamdorpel aan de achtergevel van de woning, Jalinkstraat 8, 7642BC Wierden</meta:user-defined>
    <meta:user-defined meta:name="DCTERMS.W3CDTF/DCTERMS.available">2024-10-25</meta:user-defined>
    <meta:user-defined meta:name="DCTERMS.W3CDTF/OVERHEIDop.jaargang">2024</meta:user-defined>
    <meta:user-defined meta:name="OVERHEIDop.publicationIssue">450154</meta:user-defined>
    <meta:user-defined meta:name="OVERHEIDop.GmbID/DC.identifier">gmb-2024-450154</meta:user-defined>
    <meta:user-defined meta:name="OVERHEIDop.versieInformatie"/>
  </office:meta>
</office:document-meta>
</file>