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wijderen dragende muur tussen keuken en eetkamer, Da Costastraat 18 2321AN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739919</text:p>
            <text:p text:style-name="common-al">
            <text:span text:style-name="nadrukvet">Ingekomen:</text:span> 20-09-2024</text:p>
            <text:p text:style-name="common-al">
            <text:span text:style-name="nadrukvet">Datum besluit:</text:span> 23-10-2024</text:p>
            <text:p text:style-name="common-al">
            <text:span text:style-name="nadrukvet">Locatie:</text:span> Da Costastraat 18 2321AN Leiden</text:p>
            <text:p text:style-name="common-al">
            <text:span text:style-name="nadrukvet">Projectomschrijving:</text:span> verwijderen dragende muur tussen keuken en eetkamer</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739919</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50153</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153</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153</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739919</meta:user-defined>
    <meta:user-defined meta:name="DCTERMS.abstract">verwijderen dragende muur tussen keuken en eetkamer</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erwijderen dragende muur tussen keuken en eetkamer, Da Costastraat 18 2321AN Leiden</meta:user-defined>
    <meta:user-defined meta:name="DCTERMS.W3CDTF/DCTERMS.available">2024-10-31</meta:user-defined>
    <meta:user-defined meta:name="DCTERMS.W3CDTF/OVERHEIDop.jaargang">2024</meta:user-defined>
    <meta:user-defined meta:name="OVERHEIDop.externeBijlage">LEIDEN_202409_GFO_ZAKEN_814951_Samenvatting|exb-2024-40753</meta:user-defined>
    <meta:user-defined meta:name="OVERHEIDop.publicationIssue">450153</meta:user-defined>
    <meta:user-defined meta:name="OVERHEIDop.GmbID/DC.identifier">gmb-2024-450153</meta:user-defined>
    <meta:user-defined meta:name="OVERHEIDop.versieInformatie"/>
  </office:meta>
</office:document-meta>
</file>