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sloten anterieure overeenkomst voor het perceel Prinses Beatrixplein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6.24 lid 3 Wro alsmede 6.2.12. Bro delen Burgemeester en wethouders mede dat zij op 5 december 2023 een anterieure overeenkomst hebben gesloten voor het perceel ter plaatselijk bekend Beatrixplein  te Haarlem, kadastraal bekend gemeente Haarlem 02 sectie P nummer 4327 (gedeeltelijk).</text:p>
            <text:p text:style-name="common-al">De overeenkomst betreft de realisatie van een bouwplan inhoudende de bouw van een winkelcentrum met supermarkt, commerciële ruimten en detailhandel (circa 13.750 m² BVO), 262 woningen (middensegment en vrije sector) een ondergrondse parkeergarage (circa 280 parkeerplaatsen) en bijbehorende openbare ruimte.</text:p>
            <text:p text:style-name="common-al">De gemeente faciliteert het bouwplan middels een omgevingsvergunning als bedoeld in artikel 2.1 eerste lid onderdeel a e/of onderdeel c, van de Wet Algemene bepalingen Omgevingsrecht. De overeenkomst van Vergadering Ben W- Besluitenlijst 5-12-2023 is te raadplegen via <text:a xlink:href="https://gemeentebestuur-haarlem.notubiz.nl/document/13579610/1/2_+Bijlage+1A+Anterieure+Overeenkomst+Dreef+Beheer%2C+d_d_+24+november+2023" xlink:type="simple"><text:span text:style-name="nadrukondlijn">2_+Bijlage+1A+Anterieure+Overeenkomst+Dreef+Beheer,+d_d_+24+november+2023 (notubiz.nl)</text:span></text:a></text:p>
            <text:p text:style-name="last-al">Op de overeenkomst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01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Kennisgeving gesloten anterieure overeenkomst voor het perceel Prinses Beatrixplein te Haarl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015</meta:user-defined>
    <meta:user-defined meta:name="OVERHEIDop.GmbID/DC.identifier">gmb-2024-45015</meta:user-defined>
    <meta:user-defined meta:name="OVERHEIDop.versieInformatie"/>
  </office:meta>
</office:document-meta>
</file>