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anstraat 9 5507NA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zaakinitiator besloten om de aanvraag omgevingsvergunning met zaaknummer <text:span text:style-name="nadrukvet">VHZ2024-01381</text:span> buiten behandeling te laten.</text:p>
            <text:p text:style-name="last-al">De zaak betreft het realiseren van een carport aan Sint Janstraat 9 5507NA Vel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014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81</meta:user-defined>
    <meta:user-defined meta:name="DCTERMS.abstract">realiser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int Janstraat 9 5507NA Veldhoven buiten behandeling stell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46</meta:user-defined>
    <meta:user-defined meta:name="OVERHEIDop.GmbID/DC.identifier">gmb-2024-450146</meta:user-defined>
    <meta:user-defined meta:name="OVERHEIDop.versieInformatie"/>
  </office:meta>
</office:document-meta>
</file>