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2 kansspelautomaten , Biljart-Dartcafé Janssen &amp; Janssen, Heerbaan 55 Millingen aan de Rijn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oktober 2024</text:p>
            <text:p text:style-name="common-al"/>
            <text:p text:style-name="common-al">
            <text:span text:style-name="nadrukvet">Aanwezigheidsvergunning 2 kansspelautomaten ,Biljart-Dartcafé Janssen &amp; Janssen, Heerbaan 55 Millingen aan de Rijn gemeente Berg en Dal. De vergunning geldt van 1 januari 2025 tot en met 31 december 2025.</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014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4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4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110637</meta:user-defined>
    <dc:language>nl</dc:language>
    <meta:user-defined meta:name="OVERHEIDop.locatietype/OVERHEIDop.gebiedsmarkering">Adres</meta:user-defined>
    <meta:user-defined meta:name="DC.title">Aanwezigheidsvergunning 2 kansspelautomaten , Biljart-Dartcafé Janssen &amp; Janssen, Heerbaan 55 Millingen aan de Rijn gemeente Berg en Dal</meta:user-defined>
    <meta:user-defined meta:name="DCTERMS.W3CDTF/DCTERMS.available">2024-10-25</meta:user-defined>
    <meta:user-defined meta:name="DCTERMS.W3CDTF/OVERHEIDop.jaargang">2024</meta:user-defined>
    <meta:user-defined meta:name="OVERHEIDop.publicationIssue">450142</meta:user-defined>
    <meta:user-defined meta:name="OVERHEIDop.GmbID/DC.identifier">gmb-2024-450142</meta:user-defined>
    <meta:user-defined meta:name="OVERHEIDop.versieInformatie"/>
  </office:meta>
</office:document-meta>
</file>