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Van Starkenborghkanaal ZZ 6 te Zuidhor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Westerkwartier een aanvraag ontvangen voor het schieten met carbid op 31 december 2024 op locatie Van Starkenborghkanaal ZZ 6 te Zuidhorn. De aanvraag is geregistreerd onder zaaknummer 2024008545.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1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45</meta:user-defined>
    <dc:language>nl</dc:language>
    <meta:user-defined meta:name="OVERHEIDop.locatietype/OVERHEIDop.gebiedsmarkering">Punt</meta:user-defined>
    <meta:user-defined meta:name="DC.title">Ontvangst aanvraag: Ontheffing APV - het schieten met carbid op 31 december 2024 - Van Starkenborghkanaal ZZ 6 te Zuidhorn</meta:user-defined>
    <meta:user-defined meta:name="DCTERMS.W3CDTF/DCTERMS.available">2024-10-25</meta:user-defined>
    <meta:user-defined meta:name="DCTERMS.W3CDTF/OVERHEIDop.jaargang">2024</meta:user-defined>
    <meta:user-defined meta:name="OVERHEIDop.publicationIssue">450136</meta:user-defined>
    <meta:user-defined meta:name="OVERHEIDop.GmbID/DC.identifier">gmb-2024-450136</meta:user-defined>
    <meta:user-defined meta:name="OVERHEIDop.versieInformatie"/>
  </office:meta>
</office:document-meta>
</file>