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bij Jan Matthijssenlaan 1, 3232 ED Brielle, Verzoeklocatie 20241021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462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plaatsen van een carport van een camper</text:p>
            <text:p text:style-name="common-al">
            
          </text:p>
            <text:p text:style-name="common-al">Plaatselijk bekend		: Jan Matthijssenlaan 1, 3232 ED Brielle, Verzoeklocatie 2024102101165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13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462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arport bij Jan Matthijssenlaan 1, 3232 ED Brielle, Verzoeklocatie 202410210116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35</meta:user-defined>
    <meta:user-defined meta:name="OVERHEIDop.GmbID/DC.identifier">gmb-2024-450135</meta:user-defined>
    <meta:user-defined meta:name="OVERHEIDop.versieInformatie"/>
  </office:meta>
</office:document-meta>
</file>