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24 gemeente Ridderkerk</text:p>
      <text:section text:name="regeling_id1-3-2" text:style-name="regeling">
        <text:section text:name="aanhef_id1-3-2-1" text:style-name="aanhef">
          <text:section text:name="preambule_id1-3-2-1-1" text:style-name="preambule">
            <text:p text:style-name="al">Burgemeester en wethouders van Gemeente Ridderkerk;</text:p>
            <text:p text:style-name="al"/>
            <text:p text:style-name="al">Gelet op het bepaalde in artikel 16 Boek I van het Burgerlijk Wetboek en de artikelen 1 tot en met 4 van het Besluit Burgerlijke stand 1994;</text:p>
            <text:p text:style-name="al"/>
            <text:p text:style-name="al">Besluiten;</text:p>
            <text:p text:style-name="al"/>
            <text:p text:style-name="al">vast te stellen, het</text:p>
            <text:p text:style-name="al"/>
            <text:p text:style-name="al">“Reglement Burgerlijke stand 2024 gemeente Ridder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I van het Burgerlijk Wetboek. </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Ridderkerk en als zodanig benoemd door burgemeester en wethouders. </text:p>
              </text:list-item>
              <text:list-item text:style-override="id1-3-2-2-1-3-4">
                <text:number>d.</text:number>
                <text:p text:style-name="al">buitengewoon ambtenaar van de burgerlijke stand: een ambtenaar in dienst van de gemeente Ridderkerk of andere gemeente, of ander persoon die geen ambtenaar is in gemeentelijke dienst, maar als zodanig benoemd door burgemeester en wethouders.</text:p>
              </text:list-item>
              <text:list-item text:style-override="id1-3-2-2-1-3-5">
                <text:number>e.</text:number>
                <text:p text:style-name="al">gemeentehuis: alle locaties welke door burgemeester en wethouders als huis der gemeente zijn aangewezen.</text:p>
              </text:list-item>
              <text:list-item text:style-override="id1-3-2-2-1-3-6">
                <text:number>f.</text:number>
                <text:p text:style-name="al">Burgerzaken: de afdeling die is belast met het uitvoeren van taken van de burgerlijke stand voor de gemeente Ridderkerk.</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tot ambtenaar van de burgerlijke stand aanwijzen:</text:p>
                <text:list text:style-name="id1-3-2-2-2-2-3">
                  <text:list-item text:style-override="id1-3-2-2-2-2-3-1">
                    <text:number>a.</text:number>
                    <text:p text:style-name="al">ambtenaren, behorende tot de gemeente Ridderkerk, werkzaam bij burgerzaken.</text:p>
                  </text:list-item>
                </text:list>
              </text:list-item>
              <text:list-item text:style-override="id1-3-2-2-2-3">
                <text:number>2.</text:number>
                <text:p text:style-name="al">Burgemeester en wethouders kunnen tot buitengewoon ambtenaar van de burgerlijke stand aanwijzen:</text:p>
                <text:list text:style-name="id1-3-2-2-2-3-3">
                  <text:list-item text:style-override="id1-3-2-2-2-3-3-1">
                    <text:number>a.</text:number>
                    <text:p text:style-name="al">natuurlijke personen, niet werkzaam bij burgerzaken van de gemeente Ridderkerk.</text:p>
                  </text:list-item>
                </text:list>
              </text:list-item>
              <text:list-item text:style-override="id1-3-2-2-2-4">
                <text:number>3.</text:number>
                <text:p text:style-name="al">Buitengewoon ambtenaren worden uitsluitend belast met het voltrekken van huwelijken en de registratie van partnerschappen.</text:p>
              </text:list-item>
              <text:list-item text:style-override="id1-3-2-2-2-5">
                <text:number>4.</text:number>
                <text:p text:style-name="al">Burgemeester en wethouders kunnen tot onbezoldigd buitengewoon ambtenaar van de burgerlijke stand voor één dag aanwijzen:</text:p>
                <text:list text:style-name="id1-3-2-2-2-5-3">
                  <text:list-item text:style-override="id1-3-2-2-2-5-3-1">
                    <text:number>a.</text:number>
                    <text:p text:style-name="al">natuurlijke personen, niet werkzaam bij burgerzaken van de gemeente Ridderkerk, die in een andere Nederlandse gemeente in dienst (benoemd en beëdigd) zijn als (buitengewoon) ambtenaar van de burgerlijke stand; en</text:p>
                  </text:list-item>
                  <text:list-item text:style-override="id1-3-2-2-2-5-3-2">
                    <text:number>b.</text:number>
                    <text:p text:style-name="al">die een verzoek hebben ingediend voor het voltrekken van een specifiek huwelijk.</text:p>
                  </text:list-item>
                </text:list>
              </text:list-item>
            </text:list>
          </text:section>
          <text:section text:name="artikel_id1-3-2-2-3" text:style-name="artikel">
            <text:p text:style-name="artikel_kop_titel"><text:span text:style-name="artikel_kop_label">Artikel</text:span> <text:span text:style-name="artikel_kop_nr">3</text:span> Termijn aanwijzing</text:p>
            <text:list text:style-name="id1-3-2-2-3-2">
              <text:list-item text:style-override="id1-3-2-2-3-2">
                <text:number>1.</text:number>
                <text:p text:style-name="al">Burgemeester en wethouders wijzen de ambtenaar van de burgerlijke stand aan voor een in het benoemingsbesluit te bepalen periode; </text:p>
              </text:list-item>
              <text:list-item text:style-override="id1-3-2-2-3-3">
                <text:number>2.</text:number>
                <text:p text:style-name="al">Burgemeester en wethouders wijzen de buitengewoon ambtenaar van de burgerlijke stand aan voor een in het benoemingsbesluit te bepalen periode.</text:p>
              </text:list-item>
              <text:list-item text:style-override="id1-3-2-2-3-4">
                <text:number>3.</text:number>
                <text:p text:style-name="al">Betreft de benoemde buitengewoon ambtenaar van de burgerlijke stand een burgemeester, wethouder of raadslid, dan wordt de termijn van benoeming gekoppeld aan de ambtsperiode.</text:p>
              </text:list-item>
              <text:list-item text:style-override="id1-3-2-2-3-5">
                <text:number>4.</text:number>
                <text:p text:style-name="al">De onbezoldigd buitengewoon ambtenaar van de burgerlijke stand voor één dag wordt aangewezen voor de in zijn verzoek genoemde datum.</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rkzaamheden in het gemeentehuis of in het huis der gemeente en in alle gebouwen die als zodanig door het bevoegd gezag zijn aangewezen. De ambtenaar van de burgerlijke stand en de buitengewoon ambtenaar kunnen, voor zover daartoe gewichtige redenen bestaan, elders binnen de gemeente hun wettelijke taken verrichten.</text:p>
              </text:list-item>
              <text:list-item text:style-override="id1-3-2-2-4-3">
                <text:number>2.</text:number>
                <text:p text:style-name="al">Het college van burgemeester en wethouders heeft de bevoegdheid om andere locaties aan dan wel af te wijzen als huis der gemeente als permanente locatie voor het voltrekken van huwelijken en het registreren van partnerschappen. Het college weigert in ieder geval aanwijzing, indien niet wordt voldaan aan de voorschriften van de op het object betreffende vergunningen en als de toestemming van de eigenaar van de locatie ontbreekt.</text:p>
              </text:list-item>
              <text:list-item text:style-override="id1-3-2-2-4-4">
                <text:number>3.</text:number>
                <text:p text:style-name="al">Het college van burgemeester en wethouders kan iedere andere locatie eenmalig aanwijzen als huis der gemeente als aan de volgende voorwaarden wordt voldaan:</text:p>
                <text:list text:style-name="id1-3-2-2-4-4-3">
                  <text:list-item text:style-override="id1-3-2-2-4-4-3-1">
                    <text:number>a.</text:number>
                    <text:p text:style-name="al">de locatie is niet in strijd met de openbare orde en veiligheid, volksgezondheid, milieuvoorschriften die zijn vastgesteld in de Algemene Plaatselijke Verordening (APV) van de gemeente Ridderkerk;</text:p>
                  </text:list-item>
                  <text:list-item text:style-override="id1-3-2-2-4-4-3-2">
                    <text:number>b.</text:number>
                    <text:p text:style-name="al">de locatie voldoet aan de brandveiligheidsvoorschriften inzake het Besluit bouwwerken leefomgeving;</text:p>
                  </text:list-item>
                  <text:list-item text:style-override="id1-3-2-2-4-4-3-3">
                    <text:number>c.</text:number>
                    <text:p text:style-name="al">de locatie is tijdens de ceremonie openbaar toegankelijk voor iedereen;</text:p>
                  </text:list-item>
                  <text:list-item text:style-override="id1-3-2-2-4-4-3-4">
                    <text:number>d.</text:number>
                    <text:p text:style-name="al">de locatie is toegankelijk voor personen met een fysieke beperking;</text:p>
                  </text:list-item>
                  <text:list-item text:style-override="id1-3-2-2-4-4-3-5">
                    <text:number>e.</text:number>
                    <text:p text:style-name="al">de locatie/ruimte moet passen bij de ceremonie van een huwelijk;</text:p>
                  </text:list-item>
                  <text:list-item text:style-override="id1-3-2-2-4-4-3-6">
                    <text:number>f.</text:number>
                    <text:p text:style-name="al">bij regen moet een locatie binnen beschikbaar zijn;</text:p>
                  </text:list-item>
                  <text:list-item text:style-override="id1-3-2-2-4-4-3-7">
                    <text:number>g.</text:number>
                    <text:p text:style-name="al">de locatie mag zowel overdekt als onoverdekt zijn, de keuze hiervoor wordt overgelaten aan de betreffende locatie waar het huwelijk wordt voltrokken;</text:p>
                  </text:list-item>
                  <text:list-item text:style-override="id1-3-2-2-4-4-3-8">
                    <text:number>h.</text:number>
                    <text:p text:style-name="al">vanwege de zorg voor de veiligheid moet een locatie zich bevinden op vaste grond;</text:p>
                  </text:list-item>
                  <text:list-item text:style-override="id1-3-2-2-4-4-3-9">
                    <text:number>i.</text:number>
                    <text:p text:style-name="al">de eigenaar dan wel gebruiker van de plaats heeft schriftelijk toestemming verleend;</text:p>
                  </text:list-item>
                  <text:list-item text:style-override="id1-3-2-2-4-4-3-10">
                    <text:number>j.</text:number>
                    <text:p text:style-name="al">de veiligheid van de ambtenaar van de burgerlijke stand en de buitengewoon ambtenaar van de burgerlijke stand zijn gewaarborgd;</text:p>
                  </text:list-item>
                  <text:list-item text:style-override="id1-3-2-2-4-4-3-11">
                    <text:number>k.</text:number>
                    <text:p text:style-name="al">open vuur tijdens een huwelijk op locatie is niet toegestaan;</text:p>
                  </text:list-item>
                  <text:list-item text:style-override="id1-3-2-2-4-4-3-12">
                    <text:number>l.</text:number>
                    <text:p text:style-name="al">in verband met de brandveiligheidseisen is het aantal personen dat toegelaten wordt maximaal 50 personen; vanaf 50 personen is een gebruiksvergunning nodig;</text:p>
                  </text:list-item>
                  <text:list-item text:style-override="id1-3-2-2-4-4-3-13">
                    <text:number>m.</text:number>
                    <text:p text:style-name="al">moet in alle omstandigheden een vrije doorgang bieden voor alle hulpdiensten;</text:p>
                  </text:list-item>
                  <text:list-item text:style-override="id1-3-2-2-4-4-3-14">
                    <text:number>n.</text:number>
                    <text:p text:style-name="al">de partners/het bruidspaar zijn/is verantwoordelijk voor de inrichting en aankleding van de gewenste locatie;</text:p>
                  </text:list-item>
                  <text:list-item text:style-override="id1-3-2-2-4-4-3-15">
                    <text:number>o.</text:number>
                    <text:p text:style-name="al">in ieder geval dienen aanwezig te zijn: tafel, stoelen, verlichting en de noodzakelijke voorzieningen voor de ambtenaar van de burgerlijke stand en de buitengewoon ambtenaar van de burgerlijke stand die het huwelijk gaan sluiten;</text:p>
                  </text:list-item>
                  <text:list-item text:style-override="id1-3-2-2-4-4-3-16">
                    <text:number>p.</text:number>
                    <text:p text:style-name="al">zowel de eigenaar van de locatie als het bruidspaar is verplicht de redelijkerwijs mogelijke maatregelen te nemen om schade te voorkomen tijdens het gebruik van het pand als trouwlocatie;</text:p>
                  </text:list-item>
                  <text:list-item text:style-override="id1-3-2-2-4-4-3-17">
                    <text:number>q.</text:number>
                    <text:p text:style-name="al">de gemeente aanvaardt geen aansprakelijkheid voor schade en persoonlijk letsel als gevolg van gebruik van het pand met bijbehorende tuin als trouwlocatie;</text:p>
                  </text:list-item>
                  <text:list-item text:style-override="id1-3-2-2-4-4-3-18">
                    <text:number>r.</text:number>
                    <text:p text:style-name="al">de gemeente zorgt voor de vervulling van het gastheerschap bij de voltrekking van het huwelijk/registreren van de partnerschap. Dit houdt onder meer het volgende in: ontvangen van bruidspaar en gasten, begeleiden van gasten naar de ruimte en speciale gasten hun zitplaats wijzen en duurt tot aan het einde van de plechtigheid. </text:p>
                  </text:list-item>
                </text:list>
              </text:list-item>
              <text:list-item text:style-override="id1-3-2-2-4-5">
                <text:number>4.</text:number>
                <text:p text:style-name="al">Indien de locatie ophoudt aan de in lid 3 genoemde voorwaarden te voldoen, houdt het college, zover daartoe gewichtige redenen bestaan, het recht om het besluit inzake eenmalige locatie in te trekken.</text:p>
              </text:list-item>
              <text:list-item text:style-override="id1-3-2-2-4-6">
                <text:number>5.</text:number>
                <text:p text:style-name="al">Tot de locatie wordt mede gerekend een bijbehorende tuin of terras.</text:p>
              </text:list-item>
              <text:list-item text:style-override="id1-3-2-2-4-7">
                <text:number>6.</text:number>
                <text:p text:style-name="al">Indien ter plekke op de locatie blijkt dat niet voldaan wordt aan het gestelde in lid 3 houdt de ambtenaar van de burgerlijke stand of de buitengewoon ambtenaar van de burgerlijke stand het recht, voor zover daartoe gewichtige redenen bestaan, te weigeren om het huwelijk te voltrekken, dan wel het partnerschap te registreren. </text:p>
              </text:list-item>
            </text:list>
          </text:section>
          <text:section text:name="artikel_id1-3-2-2-5" text:style-name="artikel">
            <text:p text:style-name="artikel_kop_titel"><text:span text:style-name="artikel_kop_label">Artikel</text:span> <text:span text:style-name="artikel_kop_nr">5</text:span> Leiding van de burgerlijke stand</text:p>
            <text:p text:style-name="al">De teamleider van burgerzaken of een door hem aan te wijzen ambtenaar genoemd in artikel 2, onder a, is belast met de leiding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burgerlijke stand is geopend tijdens de openingstijden van burgerzaken, zoals vermeld op de website van de gemeente Ridderkerk. </text:p>
              </text:list-item>
              <text:list-item text:style-override="id1-3-2-2-6-3">
                <text:number>2.</text:number>
                <text:p text:style-name="al">Huwelijksvoltrekkingen en partnerschapsregistraties zijn mogelijk:</text:p>
                <text:list text:style-name="id1-3-2-2-6-3-3">
                  <text:list-item text:style-override="id1-3-2-2-6-3-3-1">
                    <text:number>a.</text:number>
                    <text:p text:style-name="al">in het gemeentehuis en in de Oudheidkamer op maandag tot en met vrijdag van 09.00 tot 17.00 uur. Op zaterdag van 11.00 tot 16.00 uur.</text:p>
                  </text:list-item>
                  <text:list-item text:style-override="id1-3-2-2-6-3-3-2">
                    <text:number>b.</text:number>
                    <text:p text:style-name="al">op overige locaties in overleg met betrokken partijen, van maandag tot en met zaterdag van 09.00 uur tot 23.00 uur.</text:p>
                  </text:list-item>
                  <text:list-item text:style-override="id1-3-2-2-6-3-3-3">
                    <text:number>c.</text:number>
                    <text:p text:style-name="al">burgemeester en wethouders behouden de bevoegdheid om dagen aan te wijzen, waarop geen huwelijksvoltrekkingen en partnerschapsregistraties mogelijk zijn.</text:p>
                  </text:list-item>
                </text:list>
              </text:list-item>
              <text:list-item text:style-override="id1-3-2-2-6-4">
                <text:number>3.</text:number>
                <text:p text:style-name="al">De burgerlijke stand is gesloten, indien de in het eerste lid vastgestelde openstelling samenvalt met een algemeen erkende feestdag of daarmee gelijkgesteld in de zin van artikel 3 van de Algemene termijnenwet.</text:p>
              </text:list-item>
            </text:list>
          </text:section>
          <text:section text:name="artikel_id1-3-2-2-7" text:style-name="artikel">
            <text:p text:style-name="artikel_kop_titel"><text:span text:style-name="artikel_kop_label">Artikel</text:span> <text:span text:style-name="artikel_kop_nr">7</text:span> Kosteloze huwelijksvoltrekking </text:p>
            <text:list text:style-name="id1-3-2-2-7-2">
              <text:list-item text:style-override="id1-3-2-2-7-2">
                <text:number>1.</text:number>
                <text:p text:style-name="al">Onverminderd hetgeen daarover in de Wet rechten burgerlijke stand is bepaald, wordt twee maal per week op het gemeentehuis de gelegenheid gegeven tot kosteloze huwelijksvoltrekking of registratie van een partnerschap.</text:p>
              </text:list-item>
              <text:list-item text:style-override="id1-3-2-2-7-3">
                <text:number>2.</text:number>
                <text:p text:style-name="al">Van het bruidspaar of partners moet ten minste één persoon ingeschreven staan in de Basisregistratie personen van de gemeente Ridderkerk.</text:p>
              </text:list-item>
              <text:list-item text:style-override="id1-3-2-2-7-4">
                <text:number>3.</text:number>
                <text:p text:style-name="al">Een kosteloze omzetting van een geregistreerd partnerschap in een huwelijk kan aan de balie plaatsvinden tijdens de normale openingstijden van burgerzaken en alleen op afspraak.</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Het Reglement kan worden aangehaald als: “Reglement Burgerlijke stand 2024 gemeente Ridderkerk”.</text:p>
              </text:list-item>
              <text:list-item text:style-override="id1-3-2-2-8-3">
                <text:number>2.</text:number>
                <text:p text:style-name="al">Het Reglement burgerlijke stand 2019 wordt ingetrokken.</text:p>
              </text:list-item>
            </text:list>
          </text:section>
        </text:section>
        <text:section text:name="regeling-sluiting_id1-3-2-3" text:style-name="regeling-sluiting">
          <text:section text:name="ondertekening_id1-3-2-3-1">
            <text:p><text:span text:style-name="functie">Aldus vastgesteld in de vergadering van 8 oktober 2024</text:span></text:p>
          </text:section>
          <text:section text:name="ondertekening_id1-3-2-3-2">
            <text:p><text:span text:style-name="functie"/></text:p>
            <text:p><text:span text:style-name="functie"/></text:p>
            <text:p><text:span text:style-name="functie">Het college van burgemeester en wethouders van Ridderkerk,</text:span></text:p>
          </text:section>
          <text:section text:name="ondertekening_id1-3-2-3-3">
            <text:p><text:span text:style-name="functie"/></text:p>
            <text:p><text:span text:style-name="functie"/></text:p>
            <text:p><text:span text:style-name="functie">de secretaris, </text:span></text:p>
            <text:p><text:span text:style-name="functie">mw. M. Kitselar </text:span></text:p>
          </text:section>
          <text:section text:name="ondertekening_id1-3-2-3-4">
            <text:p><text:span text:style-name="functie"/></text:p>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01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2024-085388</meta:user-defined>
    <meta:user-defined meta:name="DCTERMS.alternative">Reglement Burgerlijke stand 2024 gemeente Ridderkerk</meta:user-defined>
    <dc:language>nl</dc:language>
    <meta:user-defined meta:name="OVERHEIDop.locatietype/OVERHEIDop.gebiedsmarkering">Gemeente</meta:user-defined>
    <meta:user-defined meta:name="DC.title">Reglement Burgerlijke stand 2024 gemeente Ridderkerk</meta:user-defined>
    <meta:user-defined meta:name="DCTERMS.W3CDTF/DCTERMS.available">2024-10-25</meta:user-defined>
    <meta:user-defined meta:name="DCTERMS.W3CDTF/OVERHEIDop.jaargang">2024</meta:user-defined>
    <meta:user-defined meta:name="OVERHEIDop.publicationIssue">450134</meta:user-defined>
    <meta:user-defined meta:name="OVERHEIDop.betreftRegeling">CVDR725876_1</meta:user-defined>
    <meta:user-defined meta:name="xs:date/OVERHEIDop.startdatum">2024-10-26</meta:user-defined>
    <meta:user-defined meta:name="OVERHEIDop.GmbID/DC.identifier">gmb-2024-450134</meta:user-defined>
    <meta:user-defined meta:name="OVERHEIDop.versieInformatie"/>
  </office:meta>
</office:document-meta>
</file>