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Fokko Kortlanglaan 194, 3851 SJ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3 oktober 2024</text:span><text:span text:style-name="nadrukvet"/>een besluit genomen op de aanvraag voor het wijzigen van de functie en het aanleggen van een in en uitrit op locatie Fokko Kortlanglaan 194, 3851 SJ Ermelo met ons zaaknummer 02330000062448.</text:p>
            <text:p text:style-name="common-al">De vergunning is gedeeltelijk geweigerd. Het besluit betreft een weigering volgende activiteit:</text:p>
            <text:p text:style-name="common-al">Uitweg maken, hebben of veranderen of het gebruik daarvan veranderen</text:p>
            <text:p text:style-name="common-al"/>
            <text:p text:style-name="common-al">Een een vergunning voor de activiteit:</text:p>
            <text:p text:style-name="common-al">Bouwactiviteit (omgevingsplan)</text:p>
            <text:p text:style-name="common-al"/>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startdatum bezwaartermijn} en bedraagt 6 weken. </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last-al">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013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3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3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448</meta:user-defined>
    <dc:language>nl</dc:language>
    <meta:user-defined meta:name="OVERHEIDop.locatietype/OVERHEIDop.gebiedsmarkering">Punt</meta:user-defined>
    <meta:user-defined meta:name="DC.title">Besluit aanvraag omgevingsvergunning, Fokko Kortlanglaan 194, 3851 SJ Ermelo</meta:user-defined>
    <meta:user-defined meta:name="DCTERMS.W3CDTF/DCTERMS.available">2024-10-30</meta:user-defined>
    <meta:user-defined meta:name="DCTERMS.W3CDTF/OVERHEIDop.jaargang">2024</meta:user-defined>
    <meta:user-defined meta:name="OVERHEIDop.publicationIssue">450133</meta:user-defined>
    <meta:user-defined meta:name="OVERHEIDop.GmbID/DC.identifier">gmb-2024-450133</meta:user-defined>
    <meta:user-defined meta:name="OVERHEIDop.versieInformatie"/>
  </office:meta>
</office:document-meta>
</file>