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02, 1223 CZ Hilversum, Verzoeklocatie 2024092600691 (noodkap boom nabij Van de Sande Bakhuyzenstraat 102); CLZ-00011740; 23-10-2024; Status: Vergunning verleen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02, 1223 CZ Hilversum, Verzoeklocatie 2024092600691 (noodkap boom nabij Van de Sande Bakhuyzenstraat 102); CLZ-00011740; 23-10-2024; Status: Vergunning verleend, gemeente Hilversum</text:p>
            <text:p text:style-name="common-al">
            
          </text:p>
            <text:p text:style-name="common-al">Verzenddatum: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1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4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de Sande Bakhuyzenstraat 102, 1223 CZ Hilversum, Verzoeklocatie 2024092600691 (noodkap boom nabij Van de Sande Bakhuyzenstraat 102); CLZ-00011740; 23-10-2024; Status: Vergunning verleend, gemeente</meta:user-defined>
    <meta:user-defined meta:name="DCTERMS.W3CDTF/DCTERMS.available">2024-10-25</meta:user-defined>
    <meta:user-defined meta:name="DCTERMS.W3CDTF/OVERHEIDop.jaargang">2024</meta:user-defined>
    <meta:user-defined meta:name="OVERHEIDop.publicationIssue">450122</meta:user-defined>
    <meta:user-defined meta:name="OVERHEIDop.GmbID/DC.identifier">gmb-2024-450122</meta:user-defined>
    <meta:user-defined meta:name="OVERHEIDop.versieInformatie"/>
  </office:meta>
</office:document-meta>
</file>