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weg 4 B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ingelweg 4 B, 9649 JM, voor het kappen van 3 bomen, 23 oktober 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011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1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1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Singelweg 4 B Muntendam, aanvraag vergunnin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117</meta:user-defined>
    <meta:user-defined meta:name="OVERHEIDop.GmbID/DC.identifier">gmb-2024-450117</meta:user-defined>
    <meta:user-defined meta:name="OVERHEIDop.versieInformatie"/>
  </office:meta>
</office:document-meta>
</file>