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on van Kelpenaarstraat 8 5751PP Deurne</text:p>
      <text:section text:name="zakelijke-mededeling_id1-3-2" text:style-name="zakelijke-mededeling">
        <text:section text:name="zakelijke-mededeling-tekst_id1-3-2-1" text:style-name="zakelijke-mededeling-tekst">
          <text:section text:name="tekst_id1-3-2-1-1" text:style-name="tekst">
            <text:p text:style-name="common-al">Op 21-10-2024 heeft de gemeente een aanvraag ontvangen voor een omgevingsvergunning voor het verbouwen van een serre en aanvullend deel aanbouwen om de woning levensloopbestendig te maken op de locatie Leon van Kelpenaarstraat 8, 5751PP in Deurne. De zaak is geregistreerd onder nummer HZ-2024-1214.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011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14</meta:user-defined>
    <meta:user-defined meta:name="DCTERMS.abstract">het verbouwen van een serre en aanvullend deel aanbouwen om de woning levensloopbestendig te mak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on van Kelpenaarstraat 8 5751PP Deurne</meta:user-defined>
    <meta:user-defined meta:name="OVERHEIDop.datumEindeReactietermijn">2024-12-05</meta:user-defined>
    <meta:user-defined meta:name="OVERHEIDop.terinzageleggingBG">https://mijnpublicaties.nl/Publicatie/46b7a8a3-e921-4b72-de75-08dcf1bc2bb0</meta:user-defined>
    <meta:user-defined meta:name="DCTERMS.W3CDTF/DCTERMS.available">2024-10-25</meta:user-defined>
    <meta:user-defined meta:name="DCTERMS.W3CDTF/OVERHEIDop.jaargang">2024</meta:user-defined>
    <meta:user-defined meta:name="OVERHEIDop.publicationIssue">450110</meta:user-defined>
    <meta:user-defined meta:name="OVERHEIDop.GmbID/DC.identifier">gmb-2024-450110</meta:user-defined>
    <meta:user-defined meta:name="OVERHEIDop.versieInformatie"/>
  </office:meta>
</office:document-meta>
</file>