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mpus Midden gebouw 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mpus Midden gebouw D, Lelystad, het veranderen van een gebouw</text:span>
          </text:p>
            <text:p text:style-name="common-al">Wij hebben op 18 oktober 2024 een aanvraag omgevingsvergunning ontvangen voor het veranderen van een gebouw, op Campus Midden gebouw D, Lelystad. De aanvraag heeft dossiernummer 09955679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10-2024. De gemeente neemt daarover waarschijnlijk voor 13-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0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67952</meta:user-defined>
    <dc:language>nl</dc:language>
    <meta:user-defined meta:name="OVERHEIDop.locatietype/OVERHEIDop.gebiedsmarkering">Vlak</meta:user-defined>
    <meta:user-defined meta:name="DC.title">Ontvangen aanvraag - Campus Midden gebouw D, Lelystad</meta:user-defined>
    <meta:user-defined meta:name="DCTERMS.W3CDTF/DCTERMS.available">2024-10-25</meta:user-defined>
    <meta:user-defined meta:name="DCTERMS.W3CDTF/OVERHEIDop.jaargang">2024</meta:user-defined>
    <meta:user-defined meta:name="OVERHEIDop.publicationIssue">450092</meta:user-defined>
    <meta:user-defined meta:name="OVERHEIDop.GmbID/DC.identifier">gmb-2024-450092</meta:user-defined>
    <meta:user-defined meta:name="OVERHEIDop.versieInformatie"/>
  </office:meta>
</office:document-meta>
</file>