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sluitingsweg Vinkweg (Z/23/3606493 JOI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de gemeente Leiden heeft besloten om de omgevingsvergunning ‘Ontsluitingsweg Vinkweg’ (NL.IMRO.0546.OV00154-0301) ter visie te leggen.</text:p>
            <text:p text:style-name="common-al">
            <text:span text:style-name="nadrukvet">Toelichting </text:span>
          </text:p>
            <text:p text:style-name="common-al">Het verzoek om omgevingsvergunning ziet concreet op de realisatie van een definitieve ontsluiting van de woonwijk ‘Het Fortuyn van Voorschoten’ op de Vinkweg, Leiden. De Vinkweg sluit aan op de Leidseweg en Haagweg/Stevenshofdreef. Omdat de aanvraag voor 1 januari 2024 (inwerkingtreding van de Omgevingswet) is ingediend, is de uitgebreide procedure op grond van artikel 2.12 lid 1 sub a onder 3 Wabo van toepassing. </text:p>
            <text:p text:style-name="common-al">
            <text:span text:style-name="nadrukvet">Ter inzage </text:span>
          </text:p>
            <text:p text:style-name="common-al">Het besluit met bijbehorende stukken ligt vanaf vrijdag 25 oktober 2024 tot en met vrijdag 6 december 2024 digitaal te raadplegen. De stukken zijn digitaal raadpleegbaar op <text:a xlink:href="http://www.ruimtelijkeplannen.nl" xlink:type="simple"><text:span text:style-name="nadrukondlijn">www.ruimtelijkeplannen.nl</text:span></text:a>. De site is onder de Omgevingswet nog steeds beschikbaar via deze weg. Ook kunt u het plan raadplegen via regels op de kaart via het Omgevingsloket. <text:a xlink:href="http://www.omgevingswet.overheid.nl/regels-op-de-kaart" xlink:type="simple"><text:span text:style-name="nadrukondlijn">www.omgevingswet.overheid.nl/regels-op-de-kaart</text:span></text:a> Zoek bij plannaam of -nummer onder: ‘Ontsluitingsweg Vinkweg’.</text:p>
            <text:p text:style-name="common-al">
            <text:span text:style-name="nadrukvet">Beroep </text:span>
          </text:p>
            <text:p text:style-name="common-al">Van zaterdag 26 oktober 2024 tot en met vrijdag 6 december juni 2024 kunnen belanghebbenden beroep instellen. </text:p>
            <text:p text:style-name="common-al">Een beroepschrift kunt u verzenden naar: de Rechtbank, sector Bestuursrecht, postbus 20302, 2500 EH Den Haag. Naast een beroepschrift kan een verzoek om voorlopige voorziening worden ingediend bij de rechtbank. Het besluit treedt in werking op de dag na de afloop van de beroepstermijn of wanneer op een eventueel verzoek om voorlopige voorziening is besloten. </text:p>
            <text:p text:style-name="common-al">
            <text:span text:style-name="nadrukvet"> Meer informatie </text:span>
          </text:p>
            <text:p text:style-name="common-al">Nadere informatie kunt u inwinnen bij het Frontoffice Team Omgevingsvergunningen, Bargelaan 190, </text:p>
            <text:p text:style-name="common-al">Leiden. Het is mogelijk om u te helpen bij het digitaal inzien van de stukken bij een van de locaties van de gemeente Leiden. Hiervoor dient u wel een afspraak te maken via het secretariaat van het Team Ruimtelijke Ontwikkeling 14 071.  Openingstijden en overige contactgegevens zijn te vinden via </text:p>
            <text:p text:style-name="common-al">
            <text:a xlink:href="http://gemeente.leiden.nl/contact" xlink:type="simple">
              <text:span text:style-name="nadrukondlijn">http://gemeente.leiden.nl/contact</text:span>
            </text:a>. De gemeente Leiden is op werkdagen bereikbaar via </text:p>
            <text:p text:style-name="last-al">telefoonnummer 14 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009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9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9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OV00154-0301</meta:user-defined>
    <meta:user-defined meta:name="OVERHEIDop.Plansoort/OVERHEIDop.plansoort">bestemmings- of omgevingsplan</meta:user-defined>
    <meta:user-defined meta:name="OVERHEIDop.referentienummer">Z/23/3606493 </meta:user-defined>
    <dc:language>nl</dc:language>
    <meta:user-defined meta:name="OVERHEIDop.locatietype/OVERHEIDop.gebiedsmarkering">Weg</meta:user-defined>
    <meta:user-defined meta:name="DC.title">Omgevingsvergunning Ontsluitingsweg Vinkweg (Z/23/3606493 JOIN)</meta:user-defined>
    <meta:user-defined meta:name="DCTERMS.W3CDTF/DCTERMS.available">2024-10-25</meta:user-defined>
    <meta:user-defined meta:name="DCTERMS.W3CDTF/OVERHEIDop.jaargang">2024</meta:user-defined>
    <meta:user-defined meta:name="OVERHEIDop.publicationIssue">450090</meta:user-defined>
    <meta:user-defined meta:name="OVERHEIDop.GmbID/DC.identifier">gmb-2024-450090</meta:user-defined>
    <meta:user-defined meta:name="OVERHEIDop.versieInformatie"/>
  </office:meta>
</office:document-meta>
</file>