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U, perceelnummer 150 (Domeinweg) te Fluitenberg: het realiseren van een robuust watersysteem (2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638 is verlengd.</text:p>
            <text:p text:style-name="last-al">Op 23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008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8</meta:user-defined>
    <meta:user-defined meta:name="DCTERMS.abstract">Betreft: Beschikking verlenging beslistermijn op locatie Sectie U, perceelnummer 150 (Domeinweg) te Fluitenberg</meta:user-defined>
    <dc:language>nl</dc:language>
    <meta:user-defined meta:name="OVERHEIDop.locatietype/OVERHEIDop.gebiedsmarkering">Vlak</meta:user-defined>
    <meta:user-defined meta:name="DC.title">Verlenging beslistermijn, Sectie U, perceelnummer 150 (Domeinweg) te Fluitenberg: het realiseren van een robuust watersysteem (23 oktober 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89</meta:user-defined>
    <meta:user-defined meta:name="OVERHEIDop.GmbID/DC.identifier">gmb-2024-450089</meta:user-defined>
    <meta:user-defined meta:name="OVERHEIDop.versieInformatie"/>
  </office:meta>
</office:document-meta>
</file>