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passen omgevingsvergunning– Marshallweg 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hebben ontvangen:</text:p>
            <text:p text:style-name="common-al">Voor: het aanpassen van de voorschriften van de omgevingsvergunning </text:p>
            <text:p text:style-name="common-al">Locatie: Marshallweg 4, 5466 AJ  Veghel</text:p>
            <text:p text:style-name="common-al">Zaaknummer: Z/233937</text:p>
            <text:p text:style-name="common-al">Datum ontvangen: 11 oktober 2024 </text:p>
            <text:p text:style-name="common-al">Op een ingediend verzoek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00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937</meta:user-defined>
    <meta:user-defined meta:name="DCTERMS.abstract">het aanpassen van de voorschriften van de omgevingsvergunning    </meta:user-defined>
    <dc:language>nl</dc:language>
    <meta:user-defined meta:name="OVERHEIDop.locatietype/OVERHEIDop.gebiedsmarkering">Adres</meta:user-defined>
    <meta:user-defined meta:name="DC.title">Verzoek aanpassen omgevingsvergunning– Marshallweg 4 Vegh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85</meta:user-defined>
    <meta:user-defined meta:name="OVERHEIDop.GmbID/DC.identifier">gmb-2024-450085</meta:user-defined>
    <meta:user-defined meta:name="OVERHEIDop.versieInformatie"/>
  </office:meta>
</office:document-meta>
</file>