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 “Muziek Middag" Café “Het Archief”, Kleine Markt 11 in Vlissingen op 9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</text:p>
            <text:p text:style-name="common-al">Burgemeester en wethouders van Vlissingen hebben een melding incidentele festiviteit op grond van de Algemene plaatselijke verordening Vlissingen 2013 geaccepteerd:</text:p>
            <text:p text:style-name="common-al">Naam organisator: Café “Het Archief”</text:p>
            <text:p text:style-name="common-al">Voor de locatie: Kleine Markt 11 Café “Het Archief”</text:p>
            <text:p text:style-name="common-al">Datum incidentele festiviteit: zaterdag 9 november 2024 van 14:00 uur tot 21:00uur</text:p>
            <text:p text:style-name="common-al">Verzenddatum: 21 oktober 2024</text:p>
            <text:p text:style-name="last-al">Aan deze acceptatie zijn voorschrif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5008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8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8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INCIDENTELE FESTIVITEIT  “Muziek Middag" Café “Het Archief”, Kleine Markt 11 in Vlissingen op 9-11-2024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82</meta:user-defined>
    <meta:user-defined meta:name="OVERHEIDop.GmbID/DC.identifier">gmb-2024-450082</meta:user-defined>
    <meta:user-defined meta:name="OVERHEIDop.versieInformatie"/>
  </office:meta>
</office:document-meta>
</file>