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perstehei 36 5508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25</text:span>. Op 22-10-2024 is het besluit naar de aanvrager verzonden.</text:p>
            <text:p text:style-name="common-al">De zaak betreft locatie Opperstehei 36 5508TR Veldhoven en heeft de omschrijving plaatsen van 3 dakkapellen. De vergunning is verleend voor de activiteit Bouwactiviteit (omgevingsplan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00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25</meta:user-defined>
    <meta:user-defined meta:name="DCTERMS.abstract">plaatsen van 3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pperstehei 36 5508TR Vel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81</meta:user-defined>
    <meta:user-defined meta:name="OVERHEIDop.GmbID/DC.identifier">gmb-2024-450081</meta:user-defined>
    <meta:user-defined meta:name="OVERHEIDop.versieInformatie"/>
  </office:meta>
</office:document-meta>
</file>