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Carnaval 2025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Carnaval 2025</text:p>
              </text:list-item>
              <text:list-item text:style-override="id1-3-2-1-1-3-2">
                <text:number>•</text:number>
                <text:p text:style-name="al">Locatie: parkeerterrein van de Sportwaard, Oude Bosscheweg 6 te Zaltbommel</text:p>
                <text:p text:style-name="al">Datum: 27 februari tot en met 4 maart 2025</text:p>
              </text:list-item>
              <text:list-item text:style-override="id1-3-2-1-1-3-3">
                <text:number>•</text:number>
                <text:p text:style-name="al">Zaaknummer: 1096871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007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7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7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urgemeester van Zaltbommel - aanvraag evenementvergunning voor Carnaval 2025 ontvangen.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073</meta:user-defined>
    <meta:user-defined meta:name="OVERHEIDop.GmbID/DC.identifier">gmb-2024-450073</meta:user-defined>
    <meta:user-defined meta:name="OVERHEIDop.versieInformatie"/>
  </office:meta>
</office:document-meta>
</file>