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singel 40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V-2024-0007 voor een integrale evenementenvergunning : het organiseren van de Paaskermis 2024 van 30 maart  t/m 7 april 2024, op locatie Volksparksingel 40 (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anuar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singel 40 (Volkspark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007</meta:user-defined>
    <meta:user-defined meta:name="OVERHEIDop.GmbID/DC.identifier">gmb-2024-45007</meta:user-defined>
    <meta:user-defined meta:name="OVERHEIDop.versieInformatie"/>
  </office:meta>
</office:document-meta>
</file>