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bouwvlak en realiseren expertisecentrum met opstijg- en landingsbaan voor drones aan Postelsedijk 15 5541NM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DSO ontvangen. De vergunning is aangevraagd voor het vergroten van het bouwvlak en realiseren expertisecentrum met opstijg- en landingsbaan voor drones aan Postelsedijk 15 5541NM Reusel. Het kenmerk van de gemeente voor deze zaak is 1667442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0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5006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6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6674423</meta:user-defined>
    <meta:user-defined meta:name="DCTERMS.abstract">vergroten van het bouwvlak en realiseren expertisecentrum me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het bouwvlak en realiseren expertisecentrum met opstijg- en landingsbaan voor drones aan Postelsedijk 15 5541NM Reusel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68</meta:user-defined>
    <meta:user-defined meta:name="OVERHEIDop.GmbID/DC.identifier">gmb-2024-450068</meta:user-defined>
    <meta:user-defined meta:name="OVERHEIDop.versieInformatie"/>
  </office:meta>
</office:document-meta>
</file>