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Kerstloop 2024 aan het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383 / 654382) ontvangen. Op 16 oktober 2024 is op deze aanvraag een besluit genomen. De gevraagde evenementenvergunning is verleend. De burgemeester geeft hiermee toestemming voor de Kerstloop 2024 aan het Meerpaalplein te Dront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 <text:a xlink:href="http://www.dronten.nl/" xlink:type="simple">www.dronten.nl</text:a> 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27 november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006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6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6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verleend voor de Kerstloop 2024 aan het Meerpaalplein te Dront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65</meta:user-defined>
    <meta:user-defined meta:name="OVERHEIDop.GmbID/DC.identifier">gmb-2024-450065</meta:user-defined>
    <meta:user-defined meta:name="OVERHEIDop.versieInformatie"/>
  </office:meta>
</office:document-meta>
</file>