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en het realiseren van een uitbouw met dakterras aan de achterzijde van de woning aan Burgemeester Lepelaarssingel 3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Burgemeester Lepelaarssingel 34: het wijzigen van de voorgevel en het realiseren van een uitbouw met dakterras aan de achterzijde van de woning (datum besluit: 15 oktober 2024, datum verzonden: 15 oktober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2 okto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5006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6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6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en het realiseren van een uitbouw met dakterras aan de achterzijde van de woning aan Burgemeester Lepelaarssingel 34 te Krimpen aan den IJssel</meta:user-defined>
    <meta:user-defined meta:name="DCTERMS.W3CDTF/DCTERMS.available">2024-10-25</meta:user-defined>
    <meta:user-defined meta:name="DCTERMS.W3CDTF/OVERHEIDop.jaargang">2024</meta:user-defined>
    <meta:user-defined meta:name="OVERHEIDop.publicationIssue">450064</meta:user-defined>
    <meta:user-defined meta:name="OVERHEIDop.GmbID/DC.identifier">gmb-2024-450064</meta:user-defined>
    <meta:user-defined meta:name="OVERHEIDop.versieInformatie"/>
  </office:meta>
</office:document-meta>
</file>