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Burgemeester Drijbersingel 25A (zaaknummer 20325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Stichting Saeed</text:span> aan de <text:span text:style-name="nadrukvet">Burgemeester Drijbersingel25A</text:span><text:span text:style-name="nadrukvet">:</text:span>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list text:style-name="id1-3-2-1-1-4">
              <text:list-item text:style-override="id1-3-2-1-1-4-1">
                <text:number>•</text:number>
                <text:p text:style-name="al">een exploitatievergunning op grond van artikel 2:28 van de Algemene Plaatselijke Verordening Zwolle 2024 voor het uitoefenen van een horecabedrijf 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006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6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6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Burgemeester Drijbersingel 25A (zaaknummer 203251-2024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63</meta:user-defined>
    <meta:user-defined meta:name="OVERHEIDop.GmbID/DC.identifier">gmb-2024-450063</meta:user-defined>
    <meta:user-defined meta:name="OVERHEIDop.versieInformatie"/>
  </office:meta>
</office:document-meta>
</file>