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 “Personeelsfeest Pier 7 en Boulevard 17” Boulevard Evertsen 1, Pier 7 in Vlissingen op 9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hebben een melding incidentele festiviteit op grond van de Algemene plaatselijke verordening Vlissingen 2013 geaccepteerd:</text:p>
            <text:p text:style-name="common-al">Naam organisator: Pier 7 B.V.</text:p>
            <text:p text:style-name="common-al">Voor de locatie: Boulevard Evertsen 1, “Pier 7”</text:p>
            <text:p text:style-name="common-al">Datum incidentele festiviteit: zaterdag 9 november 2024 van 18:00 uur tot zondag 10   november 2024 01:30 uur</text:p>
            <text:p text:style-name="common-al">Verzenddatum: 21 oktober 2024</text:p>
            <text:p text:style-name="last-al">Aan deze acceptatie zijn voorschrif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5006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6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6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MELDING INCIDENTELE FESTIVITEIT  “Personeelsfeest Pier 7 en Boulevard 17” Boulevard Evertsen 1, Pier 7 in Vlissingen op 9-11-2024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062</meta:user-defined>
    <meta:user-defined meta:name="OVERHEIDop.GmbID/DC.identifier">gmb-2024-450062</meta:user-defined>
    <meta:user-defined meta:name="OVERHEIDop.versieInformatie"/>
  </office:meta>
</office:document-meta>
</file>