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 aan Olsterweg 29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het volgende besluit genomen en verzonden; toestemming voor het verbranden van snoeihout op onderstaande locatie:</text:p>
            <text:p text:style-name="common-al"/>
            <text:p text:style-name="common-al">- Olsterweg 29 te Biddinghuizen, verzonden 16 oktober 2024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00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 aan Olsterweg 29 te Biddinghuiz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60</meta:user-defined>
    <meta:user-defined meta:name="OVERHEIDop.GmbID/DC.identifier">gmb-2024-450060</meta:user-defined>
    <meta:user-defined meta:name="OVERHEIDop.versieInformatie"/>
  </office:meta>
</office:document-meta>
</file>