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Rozendijk in Den Burg, sectie T 14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1 PE) Rozendijk in Den Burg, sectie T 1422: zaaknummer 3489074 Het verleggen van een weg. </text:p>
            <text:p text:style-name="common-al">- De uiterste beslisdatum is 2 december 2024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50059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5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5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9074 </meta:user-defined>
    <dc:language>nl</dc:language>
    <meta:user-defined meta:name="OVERHEIDop.locatietype/OVERHEIDop.gebiedsmarkering">Punt</meta:user-defined>
    <meta:user-defined meta:name="DC.title">Omgevingsvergunning Verlengen beslistermijn - Rozendijk in Den Burg, sectie T 1422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059</meta:user-defined>
    <meta:user-defined meta:name="OVERHEIDop.GmbID/DC.identifier">gmb-2024-450059</meta:user-defined>
    <meta:user-defined meta:name="OVERHEIDop.versieInformatie"/>
  </office:meta>
</office:document-meta>
</file>