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vangende nieuwbouwschuur nabij huisnummer 1 (kadastraal perceel F1861) op de locatie Oud Laren te Laren, ingekomen 17 oktober 2024 (zaaknummer OMG 2024-0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vervangende nieuwbouwschuur nabij huisnummer 1 (kadastraal perceel F1861) op de locatie Oud Lare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005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5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5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ervangende nieuwbouwschuur nabij huisnummer 1 (kadastraal perceel F1861) op de locatie Oud Laren te Laren, ingekomen 17 oktober 2024 (zaaknummer OMG 2024-0402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58</meta:user-defined>
    <meta:user-defined meta:name="OVERHEIDop.GmbID/DC.identifier">gmb-2024-450058</meta:user-defined>
    <meta:user-defined meta:name="OVERHEIDop.versieInformatie"/>
  </office:meta>
</office:document-meta>
</file>