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bestaande uitbouw en het plaatsen van een dakkapel op de locatie Lammert v d Tongelaan 20, 1251NW te Laren (zaaknummer OMG 2024-025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5 oktober 2024 een omgevingsvergunning verleend. De gemeente geeft hiermee toestemming voor het realiseren van een dakopbouw op de bestaande uitbouw en het plaatsen van een dakkapel op de locatie Lammert v d Tongelaan 20, 1251N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00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bestaande uitbouw en het plaatsen van een dakkapel op de locatie Lammert v d Tongelaan 20, 1251NW te Laren (zaaknummer OMG 2024-0259)</meta:user-defined>
    <meta:user-defined meta:name="DCTERMS.W3CDTF/DCTERMS.available">2024-10-25</meta:user-defined>
    <meta:user-defined meta:name="DCTERMS.W3CDTF/OVERHEIDop.jaargang">2024</meta:user-defined>
    <meta:user-defined meta:name="OVERHEIDop.publicationIssue">450056</meta:user-defined>
    <meta:user-defined meta:name="OVERHEIDop.GmbID/DC.identifier">gmb-2024-450056</meta:user-defined>
    <meta:user-defined meta:name="OVERHEIDop.versieInformatie"/>
  </office:meta>
</office:document-meta>
</file>