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Bigfeet Hamburgerhouse aan Het Ruim 3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vergunning verleend. De vergunning heeft dossiernummer 2023-0590 en is verleend voor Bigfeet Hamburgerhouse aan Het Ruim 33 te Dronten.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26 november 2024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Heeft u vragen?</text:span>
          </text:p>
            <text:p text:style-name="common-al">Neem contact op met de gemeente via het telefoonnummer 14 0321 of vul het contactformulier in op <text:a xlink:href="http://www.dronten.nl/" xlink:type="simple">www.dronten.nl</text:a>. Vermeld hierbij het dossier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005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5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05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gunning ingetrokken voor Bigfeet Hamburgerhouse aan Het Ruim 33 te Dronten</meta:user-defined>
    <meta:user-defined meta:name="DCTERMS.W3CDTF/DCTERMS.available">2024-10-25</meta:user-defined>
    <meta:user-defined meta:name="DCTERMS.W3CDTF/OVERHEIDop.jaargang">2024</meta:user-defined>
    <meta:user-defined meta:name="OVERHEIDop.publicationIssue">450055</meta:user-defined>
    <meta:user-defined meta:name="OVERHEIDop.GmbID/DC.identifier">gmb-2024-450055</meta:user-defined>
    <meta:user-defined meta:name="OVERHEIDop.versieInformatie"/>
  </office:meta>
</office:document-meta>
</file>