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beglazing en het uitvoeren van schilderwerkzaamheden op de locatie Kerklaan 5, 1251JR te Laren (zaaknummer OMG 2024-025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om een omgevingsvergunning ontvangen. De gemeente laat de aanvraag buiten behandeling. De gemeente geeft hiermee geen toestemming voor het vervangen van beglazing en het uitvoeren van schilderwerkzaamheden op de locatie Kerklaan 5, 1251JR te Laren.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005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5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5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beglazing en het uitvoeren van schilderwerkzaamheden op de locatie Kerklaan 5, 1251JR te Laren (zaaknummer OMG 2024-0258)</meta:user-defined>
    <meta:user-defined meta:name="DCTERMS.W3CDTF/DCTERMS.available">2024-10-25</meta:user-defined>
    <meta:user-defined meta:name="DCTERMS.W3CDTF/OVERHEIDop.jaargang">2024</meta:user-defined>
    <meta:user-defined meta:name="OVERHEIDop.publicationIssue">450054</meta:user-defined>
    <meta:user-defined meta:name="OVERHEIDop.GmbID/DC.identifier">gmb-2024-450054</meta:user-defined>
    <meta:user-defined meta:name="OVERHEIDop.versieInformatie"/>
  </office:meta>
</office:document-meta>
</file>