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an van Gentstraat 54A,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13230214</text:p>
            <text:p text:style-name="common-al">DSO nummer: 2024101701194</text:p>
            <text:p text:style-name="common-al">Ontvangstdatum melding: 17-10-2024</text:p>
            <text:p text:style-name="common-al">Namens: Gemeente Haarlemmer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0053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53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41621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Melding graven bodem - Jan van Gentstraat 54A, Badhoevedorp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53</meta:user-defined>
    <meta:user-defined meta:name="OVERHEIDop.GmbID/DC.identifier">gmb-2024-450053</meta:user-defined>
    <meta:user-defined meta:name="OVERHEIDop.versieInformatie"/>
  </office:meta>
</office:document-meta>
</file>