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 de woning trekken van het dakterras aan de achterzijde van de woning aan Estafette 2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stafette 28: het bij de woning trekken van het dakterras aan de achterzijde van de woning (datum besluit: 10 oktober 2024, datum verzonden: 10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2 oktober 2024.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00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ij de woning trekken van het dakterras aan de achterzijde van de woning aan Estafette 28 te Krimpen aan den IJssel</meta:user-defined>
    <meta:user-defined meta:name="DCTERMS.W3CDTF/DCTERMS.available">2024-10-25</meta:user-defined>
    <meta:user-defined meta:name="DCTERMS.W3CDTF/OVERHEIDop.jaargang">2024</meta:user-defined>
    <meta:user-defined meta:name="OVERHEIDop.publicationIssue">450051</meta:user-defined>
    <meta:user-defined meta:name="OVERHEIDop.GmbID/DC.identifier">gmb-2024-450051</meta:user-defined>
    <meta:user-defined meta:name="OVERHEIDop.versieInformatie"/>
  </office:meta>
</office:document-meta>
</file>