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hoven 62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een aanvraag omgevingsvergunning (regulier) ontvangen voor het perceel Achthoven 62, 4128 LX Lexmond. De aanvraag is geregistreerd onder zaaknummer OVR-2024-005967. De aanvraag betreft het wijzigen van agrarisch naar woonbestemming en het bouwen van een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0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5967</meta:user-defined>
    <dc:language>nl</dc:language>
    <meta:user-defined meta:name="OVERHEIDop.locatietype/OVERHEIDop.gebiedsmarkering">Punt</meta:user-defined>
    <meta:user-defined meta:name="DC.title">Ingekomen aanvraag omgevingsvergunning Achthoven 62, 4128 LX Lexmon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48</meta:user-defined>
    <meta:user-defined meta:name="OVERHEIDop.GmbID/DC.identifier">gmb-2024-450048</meta:user-defined>
    <meta:user-defined meta:name="OVERHEIDop.versieInformatie"/>
  </office:meta>
</office:document-meta>
</file>