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intern wijzigen van het pand en verstevigen van het dak aan Binnenweg 2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innenweg 20: het wijzigen van de gevel, intern wijzigen pand en verstevigen van het dak (datum ontvangst: 8 oktober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2 okto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5004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4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4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, intern wijzigen van het pand en verstevigen van het dak aan Binnenweg 20 te Krimpen aan den IJss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45</meta:user-defined>
    <meta:user-defined meta:name="OVERHEIDop.GmbID/DC.identifier">gmb-2024-450045</meta:user-defined>
    <meta:user-defined meta:name="OVERHEIDop.versieInformatie"/>
  </office:meta>
</office:document-meta>
</file>