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Achter 't vosje 12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Gemeente Amsterdam</text:p>
            <text:p text:style-name="common-al">Zaaknummer: 13235196</text:p>
            <text:p text:style-name="common-al">DSO nummer: 2024102100011</text:p>
            <text:p text:style-name="common-al">Ontvangstdatum melding: 21-10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043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4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4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41306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Achter 't vosje 12, Amsterdam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043</meta:user-defined>
    <meta:user-defined meta:name="OVERHEIDop.GmbID/DC.identifier">gmb-2024-450043</meta:user-defined>
    <meta:user-defined meta:name="OVERHEIDop.versieInformatie"/>
  </office:meta>
</office:document-meta>
</file>