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(OVR) Rethse Heide R1004 in Baarle-Nassau,  (kadastrale sectie R 1159 en R 1160)  (1046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egaliseren en deels draineren landbouwgrond aan de Rethse Heide R1004 ( sectie R 1159 en R 1160)<text:span text:style-name="nadrukvet"/> in Baarle-Nassau Verzenddatum besluit 23-10-2024 (104642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00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6424</meta:user-defined>
    <meta:user-defined meta:name="DCTERMS.abstract">het egaliseren en deels draineren landbouwgrond</meta:user-defined>
    <dc:language>nl</dc:language>
    <meta:user-defined meta:name="OVERHEIDop.locatietype/OVERHEIDop.gebiedsmarkering">Vlak</meta:user-defined>
    <meta:user-defined meta:name="DC.title">Besluit omgevingsvergunning verleend, (OVR) Rethse Heide R1004 in Baarle-Nassau,  (kadastrale sectie R 1159 en R 1160)  (10464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42</meta:user-defined>
    <meta:user-defined meta:name="OVERHEIDop.GmbID/DC.identifier">gmb-2024-450042</meta:user-defined>
    <meta:user-defined meta:name="OVERHEIDop.versieInformatie"/>
  </office:meta>
</office:document-meta>
</file>