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ittenburgstraat 4, 6901AN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911 voor een vergunning op nabij de Wittenburgstraat 4, 6901AN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00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vergunning nabij Wittenburgstraat 4, 6901AN Zevenaar gebruik gemeentegro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38</meta:user-defined>
    <meta:user-defined meta:name="OVERHEIDop.GmbID/DC.identifier">gmb-2024-450038</meta:user-defined>
    <meta:user-defined meta:name="OVERHEIDop.versieInformatie"/>
  </office:meta>
</office:document-meta>
</file>