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woonunit op het perceel Zwaagdijk 218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besloten om de beslistermijn voor de aanvraag met zaaknummer Z2024-00001740 voor een omgevingsvergunning voor het tijdelijk plaatsen van een woonunit op locatie Zwaagdijk 218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003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40</meta:user-defined>
    <meta:user-defined meta:name="DCTERMS.abstract">Betreft: Beschikking verlenging beslistermijn op locatie Zwaagdijk 218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tijdelijk plaatsen van een woonunit op het perceel Zwaagdijk 218 in Zwaagdijk-Oo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33</meta:user-defined>
    <meta:user-defined meta:name="OVERHEIDop.GmbID/DC.identifier">gmb-2024-450033</meta:user-defined>
    <meta:user-defined meta:name="OVERHEIDop.versieInformatie"/>
  </office:meta>
</office:document-meta>
</file>