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Paviljoenweg 2, Wedde, vergunning t.b.v. het aanwezig hebben van 2 kansspelautomaten van 1 januari 2025 tot 1 januari 2026, verzenddatum: 22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500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0b Wet op kansspelen is verleend, vergunning t.b.v. het aanwezig hebben van 2 kansspelautomaten van 1 januari 2025 tot 1 januari 2026, locatie: Paviljoenweg 2.</meta:user-defined>
    <dc:language>nl</dc:language>
    <meta:user-defined meta:name="OVERHEIDop.locatietype/OVERHEIDop.gebiedsmarkering">Adres</meta:user-defined>
    <meta:user-defined meta:name="DC.title">Verleende vergunning: Paviljoenweg 2, Wedde, vergunning t.b.v. het aanwezig hebben van 2 kansspelautomaten van 1 januari 2025 tot 1 januari 2026, verzenddatum: 22 oktober 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32</meta:user-defined>
    <meta:user-defined meta:name="OVERHEIDop.GmbID/DC.identifier">gmb-2024-450032</meta:user-defined>
    <meta:user-defined meta:name="OVERHEIDop.versieInformatie"/>
  </office:meta>
</office:document-meta>
</file>