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28 juni 2025, Generaal Berenschotweg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buurtfeest, 28 juni 2025 aan Generaal Berenschotweg te Winterswijk</text:span>
          </text:p>
            <text:p text:style-name="common-al">De gemeente Winterswijk heeft op 23 oktober 2024 een evenementenvergunning verleend. De gemeente Winterswijk geeft hiermee toestemming voor het houden van een buurtfeest op 28 juni 2025 van 15.00 tot 22.00 uur aan de Generaal Berenschotweg (tussen Jan Steenstraat en Frans Halsstraat)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4 december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02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2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2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488</meta:user-defined>
    <meta:user-defined meta:name="DCTERMS.abstract">Betreft: beschikking op aanvraag op locatie Generaal Berenschotweg (tussen Jan Steenstraat en Frans Halsstraat), 7103AK Winterswijk</meta:user-defined>
    <dc:language>nl</dc:language>
    <meta:user-defined meta:name="OVERHEIDop.locatietype/OVERHEIDop.gebiedsmarkering">Punt</meta:user-defined>
    <meta:user-defined meta:name="DC.title">Kennisgeving besluit op buurtfeest, 28 juni 2025, Generaal Berenschotweg te Winterswijk</meta:user-defined>
    <meta:user-defined meta:name="DCTERMS.W3CDTF/DCTERMS.available">2024-10-25</meta:user-defined>
    <meta:user-defined meta:name="DCTERMS.W3CDTF/OVERHEIDop.jaargang">2024</meta:user-defined>
    <meta:user-defined meta:name="OVERHEIDop.publicationIssue">450022</meta:user-defined>
    <meta:user-defined meta:name="OVERHEIDop.GmbID/DC.identifier">gmb-2024-450022</meta:user-defined>
    <meta:user-defined meta:name="OVERHEIDop.versieInformatie"/>
  </office:meta>
</office:document-meta>
</file>