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Blomstraat 3,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Gemeente Amsterdam</text:p>
            <text:p text:style-name="common-al">Zaaknummer: 13236697</text:p>
            <text:p text:style-name="common-al">DSO nummer: 2024102100186</text:p>
            <text:p text:style-name="common-al">Ontvangstdatum melding: 21-10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001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1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931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Blomstraat 3, Wees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15</meta:user-defined>
    <meta:user-defined meta:name="OVERHEIDop.GmbID/DC.identifier">gmb-2024-450015</meta:user-defined>
    <meta:user-defined meta:name="OVERHEIDop.versieInformatie"/>
  </office:meta>
</office:document-meta>
</file>