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NTERIEURE OVEREENKOMST ‘FRANCK-WILLEMSTRAA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GESLOTEN ANTERIEURE OVEREENKOMST</text:p>
            <text:p text:style-name="al"/>
            <text:p text:style-name="al">Burgemeester en wethouders van de gemeente Heerlen delen ingevolge artikel 6.24 lid 3 Wro (artikel 16.138 Omgevingswet) mee dat zij een anterieure overeenkomst hebben gesloten ten behoeve van het perceel gelegen tussen de Willemstraat en de Oude Kerkstraat te Heerlen, kadastraal bekend als gemeente Heerlen sectie D nummer 9991, ter grootte van ca. 9.330 m2.</text:p>
            <text:p text:style-name="al">Rechthebbende is voornemens het bij haar in eigendom zijnde perceel na sloopwerkzaamheden te her-ontwikkelen ten behoeve van nieuwbouw. De overeenkomst regelt de economische uitvoerbaarheid van de planologische maatregel.</text:p>
            <text:p text:style-name="al"/>
            <text:p text:style-name="al">Met ingang van 31 oktober 2024 ligt gedurende 6 weken een zakelijke omschrijving van deze overeenkomst voor een ieder ter inzage bij de publieksbalie van het gemeentehuis aan de Geleenstraat 25, van maandag, dinsdag, woensdag en vrijdag van 8:30 uur t/m 16:00 uur en donderdag van 8:30 uur t/m 20:00 uur. </text:p>
            <text:p text:style-name="al"/>
            <text:p text:style-name="al">Op deze overeenkomst kunnen geen zienswijzen of bezwaren worden ingediend.</text:p>
            <text:p text:style-name="al"/>
            <text:p text:style-name="al">Voor eventuele inhoudelijke vragen kunt u zich wenden tot een medewerker van Team Beleid Ruimte op 045 560418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01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Gemeente Heerlen - ANTERIEURE OVEREENKOMST ‘FRANCK-WILLEMSTRAAT’ te Heerlen</meta:user-defined>
    <meta:user-defined meta:name="DCTERMS.W3CDTF/DCTERMS.available">2024-10-25</meta:user-defined>
    <meta:user-defined meta:name="OVERHEIDop.externeBijlage">anterieure overeenkomst Franck-Willemstraat |exb-2024-40744</meta:user-defined>
    <meta:user-defined meta:name="DCTERMS.W3CDTF/OVERHEIDop.jaargang">2024</meta:user-defined>
    <meta:user-defined meta:name="OVERHEIDop.publicationIssue">450013</meta:user-defined>
    <meta:user-defined meta:name="OVERHEIDop.GmbID/DC.identifier">gmb-2024-450013</meta:user-defined>
    <meta:user-defined meta:name="OVERHEIDop.versieInformatie"/>
  </office:meta>
</office:document-meta>
</file>