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keersbesluit, aanwijzen gereserveerde gehandicaptenparkeerplaats op naam / kenteken </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besluit:</text:p>
            <text:p text:style-name="common-al">om een gereserveerde gehandicaptenparkeerplaats in te stellen aan de Van Asch van Wijcklaan in Oldebroek nabij huisnummer 14 door het plaatsen van een bord en door het plaatsen van een onderbord. Op het onderbord zal het kenteken worden vermeld.</text:p>
            <text:p text:style-name="common-al">Zaaknummer 165565 – verzenddatum 23 oktober 2024</text:p>
            <text:p text:style-name="common-al">Heeft u vragen over deze beschikking of wilt u de betreffende stukken inzien neemt u dan contact op met team Ruimte cluster Vergunningen via telefoonnummer 0525 638200</text:p>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001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1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1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erleend Verkeersbesluit, aanwijzen gereserveerde gehandicaptenparkeerplaats op naam / kenteken</meta:user-defined>
    <meta:user-defined meta:name="DCTERMS.W3CDTF/DCTERMS.available">2024-10-29</meta:user-defined>
    <meta:user-defined meta:name="DCTERMS.W3CDTF/OVERHEIDop.jaargang">2024</meta:user-defined>
    <meta:user-defined meta:name="OVERHEIDop.publicationIssue">450012</meta:user-defined>
    <meta:user-defined meta:name="OVERHEIDop.GmbID/DC.identifier">gmb-2024-450012</meta:user-defined>
    <meta:user-defined meta:name="OVERHEIDop.versieInformatie"/>
  </office:meta>
</office:document-meta>
</file>