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chilp acker 49   Heemskerk, DSO nummer 2024101100556, zaaknummer ODIJ-Z-24-15020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namens het algemeen bestuur van Omgevingsdienst IJmond. De melding is gedaan voor de activiteit gesloten bodemenergiesysteem op de locatie Schilp acker 49   Heemskerk.</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heemskerk.nl/over-heemskerk/bezwaar-maken-tegen-een-besluit-van-de-gemeente/" xlink:type="simple">www.heemskerk.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heemskerk.nl/over-heemskerk/bezwaar-maken-tegen-een-besluit-van-de-gemeente/" xlink:type="simple">www.heemsker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5001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1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1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chilp acker 49   Heemskerk, DSO nummer 2024101100556, zaaknummer ODIJ-Z-24-150201</meta:user-defined>
    <meta:user-defined meta:name="DCTERMS.W3CDTF/DCTERMS.available">2024-10-25</meta:user-defined>
    <meta:user-defined meta:name="DCTERMS.W3CDTF/OVERHEIDop.jaargang">2024</meta:user-defined>
    <meta:user-defined meta:name="OVERHEIDop.publicationIssue">450010</meta:user-defined>
    <meta:user-defined meta:name="OVERHEIDop.GmbID/DC.identifier">gmb-2024-450010</meta:user-defined>
    <meta:user-defined meta:name="OVERHEIDop.versieInformatie"/>
  </office:meta>
</office:document-meta>
</file>