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ossesweg 3, 4361KB Westkapelle</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het plaatsen van een bord op locatie Joossesweg 3, 4361KB Westkapelle. De aanvraag is geregistreerd onder zaaknummer Z2024-0000205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oktober 2024 en neemt daarover waarschijnlijk voor 12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000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0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0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7</meta:user-defined>
    <meta:user-defined meta:name="DCTERMS.abstract">Betreft: Aanvraag vergunning op locatie Joossesweg 3, 4361KB Westkapel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oossesweg 3, 4361KB Westkapelle</meta:user-defined>
    <meta:user-defined meta:name="DCTERMS.W3CDTF/DCTERMS.available">2024-10-25</meta:user-defined>
    <meta:user-defined meta:name="DCTERMS.W3CDTF/OVERHEIDop.jaargang">2024</meta:user-defined>
    <meta:user-defined meta:name="OVERHEIDop.publicationIssue">450008</meta:user-defined>
    <meta:user-defined meta:name="OVERHEIDop.GmbID/DC.identifier">gmb-2024-450008</meta:user-defined>
    <meta:user-defined meta:name="OVERHEIDop.versieInformatie"/>
  </office:meta>
</office:document-meta>
</file>