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alloween Oirschot op 26 oktober 2024 in het centrum v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0-2024 een vergunning APV-Bijzondere wet verleend. De gemeente geeft hiermee toestemming voor het organiseren van Halloween Oirschot op 26 oktober 2024 in het centrum van Oirschot. Het kenmerk van de gemeente voor deze zaak is 0823561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000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0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0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56142</meta:user-defined>
    <meta:user-defined meta:name="DCTERMS.abstract">organiseren van Halloween Oirschot op 26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alloween Oirschot op 26 oktober 2024 in het centrum van Oirschot</meta:user-defined>
    <meta:user-defined meta:name="DCTERMS.W3CDTF/DCTERMS.available">2024-10-25</meta:user-defined>
    <meta:user-defined meta:name="DCTERMS.W3CDTF/OVERHEIDop.jaargang">2024</meta:user-defined>
    <meta:user-defined meta:name="OVERHEIDop.publicationIssue">450005</meta:user-defined>
    <meta:user-defined meta:name="OVERHEIDop.GmbID/DC.identifier">gmb-2024-450005</meta:user-defined>
    <meta:user-defined meta:name="OVERHEIDop.versieInformatie"/>
  </office:meta>
</office:document-meta>
</file>